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alesforce Sans" svg:font-family="Salesforce San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50%" style:page-number="1"/>
      <style:text-properties style:font-name="Trebuchet MS" style:font-name-asian="Trebuchet MS" style:font-name-complex="Trebuchet MS" fo:font-weight="bold" style:font-weight-asian="bold" fo:font-variant="small-caps"/>
    </style:style>
    <style:style style:name="P30" style:parent-style-name="Normal" style:family="paragraph">
      <style:paragraph-properties fo:border="0in solid #FFFFFF" fo:padding="0.4305in" style:shadow="#000000 0in 0in" fo:text-align="justify" fo:margin-top="0.3333in" fo:margin-bottom="0in" fo:line-height="100%"/>
    </style:style>
    <style:style style:name="T31" style:parent-style-name="Fonteparág.padrão" style:family="text">
      <style:text-properties style:font-name="Trebuchet MS" style:font-name-asian="Trebuchet MS" style:font-name-complex="Trebuchet MS" fo:color="#000000"/>
    </style:style>
    <style:style style:name="T32" style:parent-style-name="Fonteparág.padrão" style:family="text">
      <style:text-properties style:font-name="Trebuchet MS" style:font-name-asian="Trebuchet MS" style:font-name-complex="Trebuchet MS" fo:font-style="italic" style:font-style-asian="italic" fo:color="#000000"/>
    </style:style>
    <style:style style:name="T33" style:parent-style-name="Fonteparág.padrão" style:family="text">
      <style:text-properties style:font-name="Trebuchet MS" style:font-name-asian="Trebuchet MS" style:font-name-complex="Trebuchet MS" fo:color="#000000"/>
    </style:style>
    <style:style style:name="P34" style:parent-style-name="Normal" style:family="paragraph">
      <style:text-properties style:font-name="Trebuchet MS" style:font-name-asian="Trebuchet MS" style:font-name-complex="Trebuchet MS" fo:font-weight="bold" style:font-weight-asian="bold" fo:font-variant="small-caps"/>
    </style:style>
    <style:style style:name="P35" style:parent-style-name="Normal" style:family="paragraph">
      <style:paragraph-properties fo:border="0in solid #FFFFFF" fo:padding="0.4305in" style:shadow="#000000 0in 0in" fo:text-align="justify" fo:margin-bottom="0in"/>
    </style:style>
    <style:style style:name="T36" style:parent-style-name="Fonteparág.padrão" style:family="text">
      <style:text-properties style:font-name="Trebuchet MS" style:font-name-asian="Trebuchet MS" style:font-name-complex="Trebuchet MS" fo:font-weight="bold" style:font-weight-asian="bold" fo:font-variant="small-caps" fo:color="#000000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margin-left="0.25in">
        <style:tab-stops/>
      </style:paragraph-properties>
      <style:text-properties style:font-name="Trebuchet MS" style:font-name-asian="Trebuchet MS" style:font-name-complex="Trebuchet MS" fo:color="#000000"/>
    </style:style>
    <style:style style:name="P38" style:parent-style-name="Normal" style:family="paragraph">
      <style:paragraph-properties fo:text-align="justify" fo:margin-bottom="0in"/>
    </style:style>
    <style:style style:name="T39" style:parent-style-name="Fonteparág.padrão" style:family="text">
      <style:text-properties style:font-name="Trebuchet MS" style:font-name-asian="Trebuchet MS" style:font-name-complex="Trebuchet MS"/>
    </style:style>
    <style:style style:name="T40" style:parent-style-name="Fonteparág.padrão" style:family="text">
      <style:text-properties style:font-name="Trebuchet MS" style:font-name-asian="Trebuchet MS" style:font-name-complex="Trebuchet MS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="Trebuchet MS" style:font-name-asian="Trebuchet MS" style:font-name-complex="Trebuchet MS"/>
    </style:style>
    <style:style style:name="T4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43" style:parent-style-name="Fonteparág.padrão" style:family="text">
      <style:text-properties style:font-name="Trebuchet MS" style:font-name-asian="Trebuchet MS" style:font-name-complex="Trebuchet MS"/>
    </style:style>
    <style:style style:name="P44" style:parent-style-name="Normal" style:family="paragraph">
      <style:paragraph-properties fo:border="0in solid #FFFFFF" fo:padding="0.4305in" style:shadow="#000000 0in 0in" fo:text-align="justify" fo:margin-bottom="0in" fo:margin-left="0.55in">
        <style:tab-stops/>
      </style:paragraph-properties>
      <style:text-properties style:font-name="Trebuchet MS" style:font-name-asian="Trebuchet MS" style:font-name-complex="Trebuchet MS" fo:color="#000000"/>
    </style:style>
    <style:style style:name="P45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46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style:font-name="Trebuchet MS" style:font-name-asian="Trebuchet MS" style:font-name-complex="Trebuchet MS" fo:color="#000000"/>
    </style:style>
    <style:style style:name="P47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48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49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50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51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style:font-name="Trebuchet MS" style:font-name-asian="Trebuchet MS" style:font-name-complex="Trebuchet MS" fo:color="#000000"/>
    </style:style>
    <style:style style:name="P52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53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54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55" style:parent-style-name="Normal" style:family="paragraph">
      <style:paragraph-properties fo:border="0in solid #FFFFFF" fo:padding="0.4305in" style:shadow="#000000 0in 0in" fo:text-align="justify" fo:margin-bottom="0in" fo:margin-left="0.55in">
        <style:tab-stops/>
      </style:paragraph-properties>
      <style:text-properties style:font-name="Trebuchet MS" style:font-name-asian="Trebuchet MS" style:font-name-complex="Trebuchet MS" fo:color="#000000"/>
    </style:style>
    <style:style style:name="P56" style:parent-style-name="Normal" style:family="paragraph">
      <style:paragraph-properties fo:border="0in solid #FFFFFF" fo:padding="0.4305in" style:shadow="#000000 0in 0in" fo:text-align="justify" fo:margin-bottom="0in"/>
    </style:style>
    <style:style style:name="T57" style:parent-style-name="Fonteparág.padrão" style:family="text">
      <style:text-properties style:font-name="Trebuchet MS" style:font-name-asian="Trebuchet MS" style:font-name-complex="Trebuchet MS" fo:color="#000000"/>
    </style:style>
    <style:style style:name="T58" style:parent-style-name="Fonteparág.padrão" style:family="text">
      <style:text-properties style:font-name="Trebuchet MS" style:font-name-asian="Trebuchet MS" style:font-name-complex="Trebuchet MS"/>
    </style:style>
    <style:style style:name="T59" style:parent-style-name="Fonteparág.padrão" style:family="text">
      <style:text-properties style:font-name="Trebuchet MS" style:font-name-asian="Trebuchet MS" style:font-name-complex="Trebuchet MS" fo:color="#000000"/>
    </style:style>
    <style:style style:name="P60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style:font-name="Trebuchet MS" style:font-name-asian="Trebuchet MS" style:font-name-complex="Trebuchet MS" fo:color="#000000"/>
    </style:style>
    <style:style style:name="P61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62" style:parent-style-name="Normal" style:family="paragraph">
      <style:paragraph-properties fo:border="0in solid #FFFFFF" fo:padding="0.4305in" style:shadow="#000000 0in 0in" fo:text-align="justify" fo:margin-bottom="0in" fo:text-indent="-0.45in"/>
      <style:text-properties style:font-name="Trebuchet MS" style:font-name-asian="Trebuchet MS" style:font-name-complex="Trebuchet MS" fo:color="#000000"/>
    </style:style>
    <style:style style:name="P63" style:parent-style-name="Normal" style:family="paragraph">
      <style:paragraph-properties fo:border="0in solid #FFFFFF" fo:padding="0.4305in" style:shadow="#000000 0in 0in" fo:text-align="justify" fo:margin-bottom="0in" fo:text-indent="-0.45in"/>
      <style:text-properties style:font-name="Trebuchet MS" style:font-name-asian="Trebuchet MS" style:font-name-complex="Trebuchet MS" fo:color="#000000"/>
    </style:style>
    <style:style style:name="P64" style:parent-style-name="Normal" style:family="paragraph">
      <style:paragraph-properties fo:border="0in solid #FFFFFF" fo:padding="0.4305in" style:shadow="#000000 0in 0in" fo:text-align="justify" fo:margin-bottom="0in" fo:text-indent="-0.45in"/>
      <style:text-properties style:font-name="Trebuchet MS" style:font-name-asian="Trebuchet MS" style:font-name-complex="Trebuchet MS" fo:color="#000000"/>
    </style:style>
    <style:style style:name="P65" style:parent-style-name="Normal" style:family="paragraph">
      <style:paragraph-properties fo:border="0in solid #FFFFFF" fo:padding="0.4305in" style:shadow="#000000 0in 0in" fo:text-align="justify" fo:margin-bottom="0in" fo:text-indent="-0.45in"/>
      <style:text-properties style:font-name="Trebuchet MS" style:font-name-asian="Trebuchet MS" style:font-name-complex="Trebuchet MS" fo:color="#000000"/>
    </style:style>
    <style:style style:name="P66" style:parent-style-name="Normal" style:family="paragraph">
      <style:paragraph-properties fo:border="0in solid #FFFFFF" fo:padding="0.4305in" style:shadow="#000000 0in 0in" fo:text-align="justify" fo:margin-bottom="0in" fo:text-indent="-0.45in"/>
    </style:style>
    <style:style style:name="T67" style:parent-style-name="Fonteparág.padrão" style:family="text">
      <style:text-properties style:font-name="Trebuchet MS" style:font-name-asian="Trebuchet MS" style:font-name-complex="Trebuchet MS" fo:color="#000000"/>
    </style:style>
    <style:style style:name="T68" style:parent-style-name="Fonteparág.padrão" style:family="text">
      <style:text-properties style:font-name="Trebuchet MS" style:font-name-asian="Trebuchet MS" style:font-name-complex="Trebuchet MS"/>
    </style:style>
    <style:style style:name="P69" style:parent-style-name="Normal" style:family="paragraph">
      <style:paragraph-properties fo:border="0in solid #FFFFFF" fo:padding="0.4305in" style:shadow="#000000 0in 0in" fo:text-align="justify" fo:margin-bottom="0in" fo:text-indent="-0.45in"/>
      <style:text-properties style:font-name="Trebuchet MS" style:font-name-asian="Trebuchet MS" style:font-name-complex="Trebuchet MS"/>
    </style:style>
    <style:style style:name="P70" style:parent-style-name="Normal" style:family="paragraph">
      <style:paragraph-properties fo:border="0in solid #FFFFFF" fo:padding="0.4305in" style:shadow="#000000 0in 0in" fo:text-align="justify" fo:margin-bottom="0in" fo:text-indent="-0.45in"/>
      <style:text-properties style:font-name="Trebuchet MS" style:font-name-asian="Trebuchet MS" style:font-name-complex="Trebuchet MS"/>
    </style:style>
    <style:style style:name="P71" style:parent-style-name="Normal" style:family="paragraph">
      <style:paragraph-properties fo:border="0in solid #FFFFFF" fo:padding="0.4305in" style:shadow="#000000 0in 0in" fo:text-align="justify" fo:margin-bottom="0in" fo:text-indent="-0.45in"/>
      <style:text-properties style:font-name="Trebuchet MS" style:font-name-asian="Trebuchet MS" style:font-name-complex="Trebuchet MS"/>
    </style:style>
    <style:style style:name="P72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73" style:parent-style-name="Normal" style:family="paragraph">
      <style:paragraph-properties fo:text-align="justify" fo:margin-bottom="0in" fo:margin-left="0.5in">
        <style:tab-stops/>
      </style:paragraph-properties>
      <style:text-properties style:font-name="Trebuchet MS" style:font-name-asian="Trebuchet MS" style:font-name-complex="Trebuchet MS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3.934in" style:use-optimal-column-width="false"/>
    </style:style>
    <style:style style:name="Table74" style:family="table">
      <style:table-properties style:width="5.0166in" fo:margin-left="0.8826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A6193C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 fo:color="#FFFFFF"/>
    </style:style>
    <style:style style:name="TableCell80" style:family="table-cell">
      <style:table-cell-properties fo:border="0.0069in solid #000000" fo:background-color="#A6193C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onteparág.padrão" style:family="text">
      <style:text-properties style:font-name="Trebuchet MS" style:font-name-asian="Trebuchet MS" style:font-name-complex="Trebuchet MS" fo:color="#FFFFFF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rebuchet MS" style:font-name-asian="Trebuchet MS" style:font-name-complex="Trebuchet MS" fo:color="#FF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87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88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89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="Trebuchet MS" style:font-name-asian="Trebuchet MS" style:font-name-complex="Trebuchet MS"/>
    </style:style>
    <style:style style:name="T9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95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96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97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98" style:parent-style-name="Normal" style:family="paragraph">
      <style:paragraph-properties fo:border="0in solid #FFFFFF" fo:padding="0.4305in" style:shadow="#000000 0in 0in" fo:text-align="justify"/>
      <style:text-properties style:font-name="Trebuchet MS" style:font-name-asian="Trebuchet MS" style:font-name-complex="Trebuchet MS" fo:color="#000000"/>
    </style:style>
    <style:style style:name="P99" style:parent-style-name="Normal" style:family="paragraph">
      <style:paragraph-properties fo:border="0in solid #FFFFFF" fo:padding="0.4305in" style:shadow="#000000 0in 0in" fo:text-align="justify"/>
      <style:text-properties style:font-name="Trebuchet MS" style:font-name-asian="Trebuchet MS" style:font-name-complex="Trebuchet MS"/>
    </style:style>
    <style:style style:name="P100" style:parent-style-name="Normal" style:family="paragraph">
      <style:paragraph-properties fo:border="0in solid #FFFFFF" fo:padding="0.4305in" style:shadow="#000000 0in 0in" fo:text-align="justify"/>
      <style:text-properties style:font-name="Trebuchet MS" style:font-name-asian="Trebuchet MS" style:font-name-complex="Trebuchet MS"/>
    </style:style>
    <style:style style:name="P101" style:parent-style-name="Normal" style:family="paragraph">
      <style:paragraph-properties fo:text-align="justify" fo:margin-bottom="0in" fo:margin-left="0.5in">
        <style:tab-stops/>
      </style:paragraph-properties>
      <style:text-properties style:font-name="Trebuchet MS" style:font-name-asian="Trebuchet MS" style:font-name-complex="Trebuchet MS"/>
    </style:style>
    <style:style style:name="P102" style:parent-style-name="Normal" style:family="paragraph">
      <style:paragraph-properties fo:text-align="justify" fo:margin-bottom="0in" fo:margin-left="0.5in">
        <style:tab-stops/>
      </style:paragraph-properties>
      <style:text-properties style:font-name="Trebuchet MS" style:font-name-asian="Trebuchet MS" style:font-name-complex="Trebuchet MS"/>
    </style:style>
    <style:style style:name="P103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04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105" style:parent-style-name="Normal" style:family="paragraph">
      <style:paragraph-properties fo:border="0in solid #FFFFFF" fo:padding="0.4305in" style:shadow="#000000 0in 0in" fo:text-align="justify" fo:margin-bottom="0in"/>
    </style:style>
    <style:style style:name="T106" style:parent-style-name="Fonteparág.padrão" style:family="text">
      <style:text-properties style:font-name="Trebuchet MS" style:font-name-asian="Trebuchet MS" style:font-name-complex="Trebuchet MS" fo:color="#000000"/>
    </style:style>
    <style:style style:name="T107" style:parent-style-name="Fonteparág.padrão" style:family="text">
      <style:text-properties style:font-name="Trebuchet MS" style:font-name-asian="Trebuchet MS" style:font-name-complex="Trebuchet MS" fo:color="#000000"/>
    </style:style>
    <style:style style:name="T108" style:parent-style-name="Fonteparág.padrão" style:family="text">
      <style:text-properties style:font-name="Trebuchet MS" style:font-name-asian="Trebuchet MS" style:font-name-complex="Trebuchet MS"/>
    </style:style>
    <style:style style:name="T109" style:parent-style-name="Fonteparág.padrão" style:family="text">
      <style:text-properties style:font-name="Trebuchet MS" style:font-name-asian="Trebuchet MS" style:font-name-complex="Trebuchet MS" fo:color="#000000"/>
    </style:style>
    <style:style style:name="P110" style:parent-style-name="Normal" style:family="paragraph">
      <style:paragraph-properties fo:border="0in solid #FFFFFF" fo:padding="0.4305in" style:shadow="#000000 0in 0in" fo:text-align="justify" fo:margin-bottom="0in"/>
    </style:style>
    <style:style style:name="T111" style:parent-style-name="Fonteparág.padrão" style:family="text">
      <style:text-properties style:font-name="Trebuchet MS" style:font-name-asian="Trebuchet MS" style:font-name-complex="Trebuchet MS"/>
    </style:style>
    <style:style style:name="P112" style:parent-style-name="Normal" style:family="paragraph">
      <style:paragraph-properties fo:border="0in solid #FFFFFF" fo:padding="0.4305in" style:shadow="#000000 0in 0in" fo:text-align="justify" fo:margin-bottom="0in"/>
    </style:style>
    <style:style style:name="T113" style:parent-style-name="Fonteparág.padrão" style:family="text">
      <style:text-properties style:font-name="Trebuchet MS" style:font-name-asian="Trebuchet MS" style:font-name-complex="Trebuchet MS"/>
    </style:style>
    <style:style style:name="P114" style:parent-style-name="Normal" style:family="paragraph">
      <style:paragraph-properties fo:border="0in solid #FFFFFF" fo:padding="0.4305in" style:shadow="#000000 0in 0in" fo:text-align="justify" fo:margin-bottom="0in"/>
    </style:style>
    <style:style style:name="T115" style:parent-style-name="Fonteparág.padrão" style:family="text">
      <style:text-properties style:font-name="Trebuchet MS" style:font-name-asian="Trebuchet MS" style:font-name-complex="Trebuchet MS"/>
    </style:style>
    <style:style style:name="P116" style:parent-style-name="Normal" style:family="paragraph">
      <style:paragraph-properties fo:border="0in solid #FFFFFF" fo:padding="0.4305in" style:shadow="#000000 0in 0in" fo:text-align="justify" fo:margin-bottom="0in"/>
    </style:style>
    <style:style style:name="T117" style:parent-style-name="Fonteparág.padrão" style:family="text">
      <style:text-properties style:font-name="Trebuchet MS" style:font-name-asian="Trebuchet MS" style:font-name-complex="Trebuchet MS"/>
    </style:style>
    <style:style style:name="P118" style:parent-style-name="Normal" style:family="paragraph">
      <style:paragraph-properties fo:border="0in solid #FFFFFF" fo:padding="0.4305in" style:shadow="#000000 0in 0in" fo:text-align="justify" fo:margin-bottom="0in"/>
    </style:style>
    <style:style style:name="T119" style:parent-style-name="Fonteparág.padrão" style:family="text">
      <style:text-properties style:font-name="Trebuchet MS" style:font-name-asian="Trebuchet MS" style:font-name-complex="Trebuchet MS"/>
    </style:style>
    <style:style style:name="P120" style:parent-style-name="Normal" style:family="paragraph">
      <style:paragraph-properties fo:border="0in solid #FFFFFF" fo:padding="0.4305in" style:shadow="#000000 0in 0in" fo:text-align="justify" fo:margin-bottom="0in"/>
    </style:style>
    <style:style style:name="T121" style:parent-style-name="Fonteparág.padrão" style:family="text">
      <style:text-properties style:font-name="Trebuchet MS" style:font-name-asian="Trebuchet MS" style:font-name-complex="Trebuchet MS"/>
    </style:style>
    <style:style style:name="P122" style:parent-style-name="Normal" style:family="paragraph">
      <style:paragraph-properties fo:border="0in solid #FFFFFF" fo:padding="0.4305in" style:shadow="#000000 0in 0in" fo:text-align="justify" fo:margin-bottom="0in"/>
    </style:style>
    <style:style style:name="T123" style:parent-style-name="Fonteparág.padrão" style:family="text">
      <style:text-properties style:font-name="Trebuchet MS" style:font-name-asian="Trebuchet MS" style:font-name-complex="Trebuchet MS" fo:color="#000000"/>
    </style:style>
    <style:style style:name="T124" style:parent-style-name="Fonteparág.padrão" style:family="text">
      <style:text-properties style:font-name="Tahoma" style:font-name-asian="Tahoma" style:font-name-complex="Tahoma" fo:color="#000000"/>
    </style:style>
    <style:style style:name="T125" style:parent-style-name="Fonteparág.padrão" style:family="text">
      <style:text-properties style:font-name="Trebuchet MS" style:font-name-asian="Trebuchet MS" style:font-name-complex="Trebuchet MS" fo:color="#000000"/>
    </style:style>
    <style:style style:name="T126" style:parent-style-name="Fonteparág.padrão" style:family="text">
      <style:text-properties style:font-name="Tahoma" style:font-name-asian="Tahoma" style:font-name-complex="Tahoma" fo:color="#000000"/>
    </style:style>
    <style:style style:name="T127" style:parent-style-name="Fonteparág.padrão" style:family="text">
      <style:text-properties style:font-name="Trebuchet MS" style:font-name-asian="Trebuchet MS" style:font-name-complex="Trebuchet MS" fo:color="#000000"/>
    </style:style>
    <style:style style:name="P128" style:parent-style-name="Normal" style:family="paragraph">
      <style:paragraph-properties fo:border="0in solid #FFFFFF" fo:padding="0.4305in" style:shadow="#000000 0in 0in" fo:text-align="justify" fo:margin-bottom="0in"/>
    </style:style>
    <style:style style:name="T129" style:parent-style-name="Fonteparág.padrão" style:family="text">
      <style:text-properties style:font-name="Trebuchet MS" style:font-name-asian="Trebuchet MS" style:font-name-complex="Trebuchet MS" fo:color="#000000"/>
    </style:style>
    <style:style style:name="T130" style:parent-style-name="Fonteparág.padrão" style:family="text">
      <style:text-properties style:font-name="Trebuchet MS" style:font-name-asian="Trebuchet MS" style:font-name-complex="Trebuchet MS"/>
    </style:style>
    <style:style style:name="T131" style:parent-style-name="Fonteparág.padrão" style:family="text">
      <style:text-properties style:font-name="Trebuchet MS" style:font-name-asian="Trebuchet MS" style:font-name-complex="Trebuchet MS" fo:color="#000000"/>
    </style:style>
    <style:style style:name="P132" style:parent-style-name="Normal" style:family="paragraph">
      <style:paragraph-properties fo:border="0in solid #FFFFFF" fo:padding="0.4305in" style:shadow="#000000 0in 0in" fo:margin-bottom="0in" fo:margin-left="0.5in">
        <style:tab-stops/>
      </style:paragraph-properties>
      <style:text-properties style:font-name="Trebuchet MS" style:font-name-asian="Trebuchet MS" style:font-name-complex="Trebuchet MS" fo:color="#000000"/>
    </style:style>
    <style:style style:name="P133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134" style:parent-style-name="Normal" style:family="paragraph">
      <style:paragraph-properties fo:border="0in solid #FFFFFF" fo:padding="0.4305in" style:shadow="#000000 0in 0in" fo:text-align="justify" fo:margin-bottom="0in" fo:margin-left="0.85in">
        <style:tab-stops/>
      </style:paragraph-properties>
      <style:text-properties style:font-name="Trebuchet MS" style:font-name-asian="Trebuchet MS" style:font-name-complex="Trebuchet MS" fo:color="#000000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3.934in" style:use-optimal-column-width="false"/>
    </style:style>
    <style:style style:name="Table135" style:family="table">
      <style:table-properties style:width="5.0166in" fo:margin-left="0.8826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A6193C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 fo:color="#FFFFFF"/>
    </style:style>
    <style:style style:name="TableCell141" style:family="table-cell">
      <style:table-cell-properties fo:border="0.0069in solid #000000" fo:background-color="#A6193C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="Trebuchet MS" style:font-name-asian="Trebuchet MS" style:font-name-complex="Trebuchet MS" fo:color="#FFFFFF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Trebuchet MS" style:font-name-asian="Trebuchet MS" style:font-name-complex="Trebuchet MS" fo: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148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149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152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153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154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15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Trebuchet MS" style:font-name-asian="Trebuchet MS" style:font-name-complex="Trebuchet MS" fo:color="#000000"/>
    </style:style>
    <style:style style:name="P15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Trebuchet MS" style:font-name-asian="Trebuchet MS" style:font-name-complex="Trebuchet MS"/>
    </style:style>
    <style:style style:name="P15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Trebuchet MS" style:font-name-asian="Trebuchet MS" style:font-name-complex="Trebuchet MS"/>
    </style:style>
    <style:style style:name="P158" style:parent-style-name="Normal" style:family="paragraph">
      <style:paragraph-properties fo:border="0in solid #FFFFFF" fo:padding="0.4305in" style:shadow="#000000 0in 0in" fo:text-align="justify" fo:margin-bottom="0in" fo:line-height="100%" fo:margin-left="0.25in">
        <style:tab-stops/>
      </style:paragraph-properties>
      <style:text-properties style:font-name="Trebuchet MS" style:font-name-asian="Trebuchet MS" style:font-name-complex="Trebuchet M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64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65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66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67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168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169" style:parent-style-name="Normal" style:family="paragraph">
      <style:paragraph-properties fo:border="0in solid #FFFFFF" fo:padding="0.4305in" style:shadow="#000000 0in 0in" fo:text-align="justify" fo:margin-bottom="0in" fo:margin-left="0.85in">
        <style:tab-stops/>
      </style:paragraph-properties>
      <style:text-properties style:font-name="Trebuchet MS" style:font-name-asian="Trebuchet MS" style:font-name-complex="Trebuchet MS" fo:color="#000000"/>
    </style:style>
    <style:style style:name="P170" style:parent-style-name="Normal" style:family="paragraph">
      <style:paragraph-properties fo:border="0in solid #FFFFFF" fo:padding="0.4305in" style:shadow="#000000 0in 0in" fo:text-align="justify" fo:margin-bottom="0in" fo:margin-left="1.2in">
        <style:tab-stops/>
      </style:paragraph-properties>
      <style:text-properties style:font-name="Trebuchet MS" style:font-name-asian="Trebuchet MS" style:font-name-complex="Trebuchet MS" fo:color="#000000"/>
    </style:style>
    <style:style style:name="P171" style:parent-style-name="Normal" style:family="paragraph">
      <style:paragraph-properties fo:border="0in solid #FFFFFF" fo:padding="0.4305in" style:shadow="#000000 0in 0in" fo:text-align="justify" fo:margin-bottom="0in"/>
    </style:style>
    <style:style style:name="T172" style:parent-style-name="Fonteparág.padrão" style:family="text">
      <style:text-properties style:font-name="Trebuchet MS" style:font-name-asian="Trebuchet MS" style:font-name-complex="Trebuchet MS"/>
    </style:style>
    <style:style style:name="P173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74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/>
    </style:style>
    <style:style style:name="P175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76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77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78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79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80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81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82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83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84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85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86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87" style:parent-style-name="Normal" style:family="paragraph">
      <style:paragraph-properties fo:text-align="justify" fo:margin-bottom="0in" fo:margin-left="0.85in">
        <style:tab-stops/>
      </style:paragraph-properties>
      <style:text-properties style:font-name="Trebuchet MS" style:font-name-asian="Trebuchet MS" style:font-name-complex="Trebuchet MS"/>
    </style:style>
    <style:style style:name="P188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89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90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91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92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93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94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95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96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97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198" style:parent-style-name="Normal" style:family="paragraph">
      <style:paragraph-properties fo:text-align="justify" fo:margin-bottom="0in" fo:margin-left="0.85in">
        <style:tab-stops/>
      </style:paragraph-properties>
      <style:text-properties style:font-name="Trebuchet MS" style:font-name-asian="Trebuchet MS" style:font-name-complex="Trebuchet MS"/>
    </style:style>
    <style:style style:name="P199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00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01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02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03" style:parent-style-name="Normal" style:family="paragraph">
      <style:paragraph-properties fo:text-align="justify" fo:margin-bottom="0in" fo:margin-left="0.85in">
        <style:tab-stops/>
      </style:paragraph-properties>
      <style:text-properties style:font-name="Trebuchet MS" style:font-name-asian="Trebuchet MS" style:font-name-complex="Trebuchet MS"/>
    </style:style>
    <style:style style:name="P204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05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06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07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08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09" style:parent-style-name="Normal" style:family="paragraph">
      <style:paragraph-properties fo:text-align="justify" fo:margin-bottom="0in" fo:margin-left="1.2in">
        <style:tab-stops/>
      </style:paragraph-properties>
      <style:text-properties style:font-name="Trebuchet MS" style:font-name-asian="Trebuchet MS" style:font-name-complex="Trebuchet MS"/>
    </style:style>
    <style:style style:name="P210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4.275in"/>
    </style:style>
    <style:style style:name="Table211" style:family="table">
      <style:table-properties style:width="5.4562in" fo:margin-left="0.4888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A6193C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="Trebuchet MS" style:font-name-asian="Trebuchet MS" style:font-name-complex="Trebuchet MS" fo:color="#FFFFFF"/>
    </style:style>
    <style:style style:name="TableCell218" style:family="table-cell">
      <style:table-cell-properties fo:border="0.0069in solid #000000" fo:background-color="#A6193C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color="#FFFFFF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23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24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25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26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27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28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29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30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31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P232" style:parent-style-name="Normal" style:family="paragraph">
      <style:paragraph-properties fo:margin-bottom="0in" fo:line-height="100%"/>
      <style:text-properties style:font-name="Trebuchet MS" style:font-name-asian="Trebuchet MS" style:font-name-complex="Trebuchet M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235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36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37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238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239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24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rebuchet MS" style:font-name-asian="Trebuchet MS" style:font-name-complex="Trebuchet MS"/>
    </style:style>
    <style:style style:name="P241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242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43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44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45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46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47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48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49" style:parent-style-name="Normal" style:family="paragraph">
      <style:paragraph-properties fo:text-align="justify" fo:margin-bottom="0in" fo:line-height="100%"/>
      <style:text-properties style:font-name="Trebuchet MS" style:font-name-asian="Trebuchet MS" style:font-name-complex="Trebuchet MS"/>
    </style:style>
    <style:style style:name="P250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51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52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53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54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55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56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57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58" style:parent-style-name="Normal" style:family="paragraph">
      <style:paragraph-properties fo:text-align="justify"/>
      <style:text-properties style:font-name="Trebuchet MS" style:font-name-asian="Trebuchet MS" style:font-name-complex="Trebuchet MS"/>
    </style:style>
    <style:style style:name="P259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60" style:parent-style-name="Normal" style:family="paragraph">
      <style:paragraph-properties fo:widows="0" fo:orphans="0" fo:margin-bottom="0in"/>
    </style:style>
    <style:style style:name="T261" style:parent-style-name="Fonteparág.padrão" style:family="text">
      <style:text-properties style:font-name="Trebuchet MS" style:font-name-asian="Trebuchet MS" style:font-name-complex="Trebuchet MS"/>
    </style:style>
    <style:style style:name="P262" style:parent-style-name="Normal" style:family="paragraph">
      <style:paragraph-properties fo:widows="0" fo:orphans="0" fo:margin-bottom="0in"/>
    </style:style>
    <style:style style:name="T263" style:parent-style-name="Fonteparág.padrão" style:family="text">
      <style:text-properties style:font-name="Trebuchet MS" style:font-name-asian="Trebuchet MS" style:font-name-complex="Trebuchet MS"/>
    </style:style>
    <style:style style:name="P264" style:parent-style-name="Normal" style:family="paragraph">
      <style:paragraph-properties fo:widows="0" fo:orphans="0" fo:margin-bottom="0in"/>
    </style:style>
    <style:style style:name="T265" style:parent-style-name="Fonteparág.padrão" style:family="text">
      <style:text-properties style:font-name="Trebuchet MS" style:font-name-asian="Trebuchet MS" style:font-name-complex="Trebuchet MS"/>
    </style:style>
    <style:style style:name="P266" style:parent-style-name="Normal" style:family="paragraph">
      <style:paragraph-properties fo:widows="0" fo:orphans="0" fo:margin-bottom="0in"/>
    </style:style>
    <style:style style:name="T267" style:parent-style-name="Fonteparág.padrão" style:family="text">
      <style:text-properties style:font-name="Trebuchet MS" style:font-name-asian="Trebuchet MS" style:font-name-complex="Trebuchet MS"/>
    </style:style>
    <style:style style:name="P268" style:parent-style-name="Normal" style:family="paragraph">
      <style:paragraph-properties fo:widows="0" fo:orphans="0" fo:margin-bottom="0in"/>
    </style:style>
    <style:style style:name="T269" style:parent-style-name="Fonteparág.padrão" style:family="text">
      <style:text-properties style:font-name="Trebuchet MS" style:font-name-asian="Trebuchet MS" style:font-name-complex="Trebuchet MS"/>
    </style:style>
    <style:style style:name="T270" style:parent-style-name="Fonteparág.padrão" style:family="text">
      <style:text-properties style:font-name="Trebuchet MS" style:font-name-asian="Trebuchet MS" style:font-name-complex="Trebuchet MS"/>
    </style:style>
    <style:style style:name="T271" style:parent-style-name="Fonteparág.padrão" style:family="text">
      <style:text-properties style:font-name="Trebuchet MS" style:font-name-asian="Trebuchet MS" style:font-name-complex="Trebuchet MS"/>
    </style:style>
    <style:style style:name="P272" style:parent-style-name="Normal" style:family="paragraph">
      <style:paragraph-properties fo:widows="0" fo:orphans="0" fo:margin-bottom="0in"/>
    </style:style>
    <style:style style:name="T273" style:parent-style-name="Fonteparág.padrão" style:family="text">
      <style:text-properties style:font-name="Trebuchet MS" style:font-name-asian="Trebuchet MS" style:font-name-complex="Trebuchet MS"/>
    </style:style>
    <style:style style:name="P274" style:parent-style-name="Normal" style:family="paragraph">
      <style:paragraph-properties fo:widows="0" fo:orphans="0" fo:margin-bottom="0in"/>
    </style:style>
    <style:style style:name="T275" style:parent-style-name="Fonteparág.padrão" style:family="text">
      <style:text-properties style:font-name="Trebuchet MS" style:font-name-asian="Trebuchet MS" style:font-name-complex="Trebuchet MS"/>
    </style:style>
    <style:style style:name="P276" style:parent-style-name="Normal" style:family="paragraph">
      <style:paragraph-properties fo:widows="0" fo:orphans="0" fo:margin-bottom="0in" fo:margin-left="0.25in">
        <style:tab-stops/>
      </style:paragraph-properties>
      <style:text-properties style:font-name="Salesforce Sans" style:font-name-asian="Salesforce Sans" style:font-name-complex="Salesforce Sans" fo:color="#59575C" fo:font-size="8pt" style:font-size-asian="8pt" style:font-size-complex="8pt"/>
    </style:style>
    <style:style style:name="P277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78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79" style:parent-style-name="Normal" style:family="paragraph">
      <style:paragraph-properties fo:widows="0" fo:orphans="0" fo:margin-bottom="0in"/>
    </style:style>
    <style:style style:name="T280" style:parent-style-name="Fonteparág.padrão" style:family="text">
      <style:text-properties style:font-name="Trebuchet MS" style:font-name-asian="Trebuchet MS" style:font-name-complex="Trebuchet MS"/>
    </style:style>
    <style:style style:name="P281" style:parent-style-name="Normal" style:family="paragraph">
      <style:paragraph-properties fo:widows="0" fo:orphans="0" fo:margin-bottom="0in"/>
    </style:style>
    <style:style style:name="T282" style:parent-style-name="Fonteparág.padrão" style:family="text">
      <style:text-properties style:font-name="Trebuchet MS" style:font-name-asian="Trebuchet MS" style:font-name-complex="Trebuchet MS"/>
    </style:style>
    <style:style style:name="P283" style:parent-style-name="Normal" style:family="paragraph">
      <style:paragraph-properties fo:widows="0" fo:orphans="0" fo:margin-bottom="0in"/>
    </style:style>
    <style:style style:name="T284" style:parent-style-name="Fonteparág.padrão" style:family="text">
      <style:text-properties style:font-name="Trebuchet MS" style:font-name-asian="Trebuchet MS" style:font-name-complex="Trebuchet MS"/>
    </style:style>
    <style:style style:name="P285" style:parent-style-name="Normal" style:family="paragraph">
      <style:paragraph-properties fo:widows="0" fo:orphans="0" fo:margin-bottom="0in"/>
    </style:style>
    <style:style style:name="T286" style:parent-style-name="Fonteparág.padrão" style:family="text">
      <style:text-properties style:font-name="Trebuchet MS" style:font-name-asian="Trebuchet MS" style:font-name-complex="Trebuchet MS"/>
    </style:style>
    <style:style style:name="P287" style:parent-style-name="Normal" style:family="paragraph">
      <style:paragraph-properties fo:text-align="justify" fo:margin-bottom="0in" fo:margin-left="0.5in">
        <style:tab-stops/>
      </style:paragraph-properties>
      <style:text-properties style:font-name="Trebuchet MS" style:font-name-asian="Trebuchet MS" style:font-name-complex="Trebuchet MS"/>
    </style:style>
    <style:style style:name="P288" style:parent-style-name="Normal" style:family="paragraph">
      <style:paragraph-properties fo:text-align="justify" fo:margin-bottom="0in" fo:margin-left="0.85in">
        <style:tab-stops/>
      </style:paragraph-properties>
      <style:text-properties style:font-name="Trebuchet MS" style:font-name-asian="Trebuchet MS" style:font-name-complex="Trebuchet MS"/>
    </style:style>
    <style:style style:name="P289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290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291" style:parent-style-name="Normal" style:family="paragraph">
      <style:paragraph-properties fo:border="0in solid #FFFFFF" fo:padding="0.4305in" style:shadow="#000000 0in 0in" fo:text-align="justify" fo:margin-bottom="0in" fo:margin-left="0.55in">
        <style:tab-stops/>
      </style:paragraph-properties>
      <style:text-properties style:font-name="Trebuchet MS" style:font-name-asian="Trebuchet MS" style:font-name-complex="Trebuchet MS" fo:color="#000000"/>
    </style:style>
    <style:style style:name="P292" style:parent-style-name="Normal" style:family="paragraph">
      <style:paragraph-properties fo:border="0in solid #FFFFFF" fo:padding="0.4305in" style:shadow="#000000 0in 0in" fo:text-align="justify" fo:margin-bottom="0in"/>
      <style:text-properties style:font-name="Trebuchet MS" style:font-name-asian="Trebuchet MS" style:font-name-complex="Trebuchet MS" fo:color="#000000"/>
    </style:style>
    <style:style style:name="P293" style:parent-style-name="Normal" style:family="paragraph">
      <style:paragraph-properties fo:text-align="justify" fo:margin-bottom="0in"/>
      <style:text-properties style:font-name="Trebuchet MS" style:font-name-asian="Trebuchet MS" style:font-name-complex="Trebuchet MS"/>
    </style:style>
    <style:style style:name="P294" style:parent-style-name="Normal" style:family="paragraph">
      <style:paragraph-properties fo:text-align="justify" fo:margin-bottom="0in" fo:margin-left="0.85in">
        <style:tab-stops/>
      </style:paragraph-properties>
      <style:text-properties style:font-name="Trebuchet MS" style:font-name-asian="Trebuchet MS" style:font-name-complex="Trebuchet MS"/>
    </style:style>
  </office:automatic-styles>
  <office:body>
    <office:text text:use-soft-page-breaks="true">
      <text:p text:style-name="P1">ANEXO IX - SERVIÇOS ESPECIALIZADOS DO FABRICANTE</text:p>
      <text:p text:style-name="P30"><text:span text:style-name="T31">Este documento descreve atividades, obrigações e responsabilidades relacionadas aos Serviços Especializados do Fabricante da Plataforma de Gerenciamento do Relacionamento com Clientes (CRM –<text:s/></text:span><text:span text:style-name="T32">Customer Relationship Management)</text:span><text:span text:style-name="T33">, doravante chamada de SOLUÇÃO, necessárias para sua utilização pelo Banco do Nordeste do Brasil S/A, doravante denominado BNB.<text:s/></text:span></text:p>
      <text:p text:style-name="P34"/>
      <text:list text:style-name="LFO1" text:continue-numbering="true">
        <text:list-item>
          <text:p text:style-name="P35"><text:span text:style-name="T36">SERVIÇOS ESPECIALIZADOS DO FABRICANTE</text:span></text:p>
        </text:list-item>
      </text:list>
      <text:p text:style-name="P37"/>
      <text:list text:style-name="LFO2" text:continue-numbering="true">
        <text:list-item>
          <text:list>
            <text:list-item>
              <text:p text:style-name="P38"><text:span text:style-name="T39">Denomina de serviços<text:s/></text:span><text:span text:style-name="T40">de suporte</text:span><text:span text:style-name="T41"><text:s/>especializados do fabricante aos serviços de assessoria técnica fornecidos pelo<text:s/></text:span><text:span text:style-name="T42">fabricante<text:s/></text:span><text:span text:style-name="T43">para auxiliar no planejamento e criação do roadmap com a visão de futuro para a SOLUÇÃO, na implantação e manutenções evolutivas da plataforma, dando sua visão de profundo conhecedor sobre a melhor experiência no uso da SOLUÇÃO, no aconselhamento e definição dos processos e melhores práticas visando a expansão da adoção e a criação de uma prática de uso consistente e escalável com foco em inovação ;</text:span></text:p>
            </text:list-item>
          </text:list>
        </text:list-item>
      </text:list>
      <text:p text:style-name="P44"/>
      <text:list text:style-name="LFO1" text:continue-numbering="true">
        <text:list-item>
          <text:list>
            <text:list-item>
              <text:p text:style-name="P45"><text:s/>O objetivo é obter a orientação do fabricante sobre design de soluções, estratégia ambiental,dados, segurança, desempenho, prontidão do usuário, suporte, dentre outros, para otimizar o desempenho a longo prazo da adoção do CRM pelo BNB e promover:</text:p>
            </text:list-item>
          </text:list>
        </text:list-item>
      </text:list>
      <text:p text:style-name="P46"/>
      <text:list text:style-name="LFO1" text:continue-numbering="true">
        <text:list-item>
          <text:list>
            <text:list-item>
              <text:list>
                <text:list-item>
                  <text:p text:style-name="P47">A utilização das melhores práticas de governança de projetos e utilização da plataforma com experiência em implementação de projetos da solução escolhida em cada etapa da jornada de implementação;</text:p>
                </text:list-item>
                <text:list-item>
                  <text:p text:style-name="P48">Um olhar isento focado no sucesso do projeto, e na melhor utilização da plataforma escolhida;</text:p>
                </text:list-item>
                <text:list-item>
                  <text:p text:style-name="P49">Maior retorno de investimento, através do alinhamento dos objetivos de negócio, plataforma e o plano de projeto;<text:s/></text:p>
                </text:list-item>
                <text:list-item>
                  <text:p text:style-name="P50">Contato direto com o time de Desenvolvimento de Produto e Suporte, mantendo a estratégia do projeto conectada as funcionalidades atuais e direcionamentos futuros da plataforma</text:p>
                </text:list-item>
              </text:list>
            </text:list-item>
          </text:list>
        </text:list-item>
      </text:list>
      <text:p text:style-name="P51"/>
      <text:list text:style-name="LFO1" text:continue-numbering="true">
        <text:list-item>
          <text:p text:style-name="P52">TIPOS DOS SERVIÇOS ESPECIALIZADOS DO FABRICANTE</text:p>
        </text:list-item>
      </text:list>
      <text:p text:style-name="P53"/>
      <text:list text:style-name="LFO1" text:continue-numbering="true">
        <text:list-item>
          <text:list>
            <text:list-item>
              <text:p text:style-name="P54">Os serviços especializados do fabricante deverão ser baseados em três tipos que reúnem atividades para auxiliar no planejamento do ciclo de vida da plataforma durante a execução do contrato abrangendo implantação e manutenções evolutivas, desenho técnico e funcional e, desenho de dados e integração;</text:p>
            </text:list-item>
          </text:list>
        </text:list-item>
      </text:list>
      <text:p text:style-name="P55"/>
      <text:soft-page-break/>
      <text:list text:style-name="LFO1" text:continue-numbering="true">
        <text:list-item>
          <text:list>
            <text:list-item>
              <text:p text:style-name="P56"><text:span text:style-name="T57">PLANEJAMENTO <text:s/></text:span><text:span text:style-name="T58">E ROADMAP<text:s/></text:span><text:span text:style-name="T59">PARA SUSTENTABILIDADE</text:span></text:p>
            </text:list-item>
          </text:list>
        </text:list-item>
      </text:list>
      <text:p text:style-name="P60"/>
      <text:list text:style-name="LFO1" text:continue-numbering="true">
        <text:list-item>
          <text:list>
            <text:list-item>
              <text:list>
                <text:list-item>
                  <text:p text:style-name="P61">O FABRICANTE deverá definir a estratégia de implantação da SOLUÇÃO. Desta forma, deverá produzir um conjunto de artefatos de suporte para a tomada de decisão clara e rápida pelo BNB, como também a construção de uma arquitetura empresarial que permita a inovação e operação ágil, visando:<text:s/></text:p>
                  <text:list text:continue-numbering="true">
                    <text:list-item>
                      <text:p text:style-name="P62">Alinhamento das prioridades entre áreas de negócio e TI;<text:s/></text:p>
                    </text:list-item>
                    <text:list-item>
                      <text:p text:style-name="P63">Definição da estrutura para priorização de ações e compromisso das partes interessadas;<text:s/></text:p>
                    </text:list-item>
                    <text:list-item>
                      <text:p text:style-name="P64">Definição de indicadores e métricas para avaliar o sucesso da implantação do CRM e a sua melhoria contínua;<text:s/></text:p>
                    </text:list-item>
                    <text:list-item>
                      <text:p text:style-name="P65">Suporte para a construção de novos modelos operacionais (negócios e TI);</text:p>
                    </text:list-item>
                    <text:list-item>
                      <text:p text:style-name="P66"><text:span text:style-name="T67">Apoio para a elaboração de novos métodos de desenvolvimento de processos (negócios e TI)</text:span><text:span text:style-name="T68">;</text:span></text:p>
                    </text:list-item>
                    <text:list-item>
                      <text:p text:style-name="P69">Mapeamento das capacidades necessárias para o atingimento dos objetivos esperados no horizonte de 3 anos;</text:p>
                    </text:list-item>
                    <text:list-item>
                      <text:p text:style-name="P70">Definição das capacidades necessárias para o MVP1;</text:p>
                    </text:list-item>
                    <text:list-item>
                      <text:p text:style-name="P71">Desenho do roadmap com a visão de entregas com visão dos 3 anos iniciais da plataforma.</text:p>
                    </text:list-item>
                  </text:list>
                </text:list-item>
                <text:list-item>
                  <text:p text:style-name="P72">Os entregáveis que a CONTRATADA deverá fornecer para o BNB ao longo da prestação do serviço são:</text:p>
                </text:list-item>
              </text:list>
            </text:list-item>
          </text:list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eríodo</text:p>
          </table:table-cell>
          <table:table-cell table:style-name="TableCell80">
            <text:p text:style-name="P81"><text:span text:style-name="T82">E</text:span><text:span text:style-name="T83">ntregáveis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>Prévia à</text:p>
            <text:p text:style-name="P90"><text:span text:style-name="T91">Implantação<text:s/></text:span><text:span text:style-name="T92">da SOLUÇÃO</text:span></text:p>
          </table:table-cell>
          <table:table-cell table:style-name="TableCell93">
            <text:list text:style-name="LFO7" text:continue-numbering="true">
              <text:list-item>
                <text:p text:style-name="P94">Documentação de Visão e Estratégia (Criação)</text:p>
              </text:list-item>
              <text:list-item>
                <text:p text:style-name="P95">Abordagem de métricas de sucesso (Criação)</text:p>
              </text:list-item>
              <text:list-item>
                <text:p text:style-name="P96">Documentação de orientação sobre modelo de Governança de integração</text:p>
              </text:list-item>
              <text:list-item>
                <text:p text:style-name="P97">Roadmap de Capacidade (Criação)</text:p>
              </text:list-item>
              <text:list-item>
                <text:p text:style-name="P98">Mapa de valor de negócio (Criação)</text:p>
              </text:list-item>
              <text:list-item>
                <text:p text:style-name="P99">Detalhamento da proposta de MVP1</text:p>
              </text:list-item>
              <text:list-item>
                <text:p text:style-name="P100">Roadmap de Entregas de Valor, com visão de 3 anos</text:p>
              </text:list-item>
            </text:list>
          </table:table-cell>
        </table:table-row>
      </table:table>
      <text:p text:style-name="P101"/>
      <text:p text:style-name="P102"/>
      <text:list text:style-name="LFO1" text:continue-numbering="true">
        <text:list-item>
          <text:list>
            <text:list-item>
              <text:p text:style-name="P103">IMPLANTAÇÃO DA<text:s/>CONFIGURAÇÃO INICIAL E CAMPANHA DE MARKETING</text:p>
            </text:list-item>
          </text:list>
        </text:list-item>
      </text:list>
      <text:p text:style-name="P104"/>
      <text:list text:style-name="LFO1" text:continue-numbering="true">
        <text:list-item>
          <text:list>
            <text:list-item>
              <text:list>
                <text:list-item>
                  <text:p text:style-name="P105"><text:span text:style-name="T106">O FABRICANTE deverá elaborar os documentos de arquitetura e de projeto técnico da solução para<text:s/></text:span><text:span text:style-name="T107">configuração inicial e campanha de Marketing no</text:span><text:span text:style-name="T108"><text:s/></text:span><text:span text:style-name="T109">CRM, visando alcançar os seguintes objetivos:</text:span></text:p>
                  <text:list text:continue-numbering="true">
                    <text:list-item>
                      <text:p text:style-name="P110"><text:span text:style-name="T111">Elaborar princípios e modelos de arquitetura que representem a fundação da SOLUÇÃO para o crescimento;</text:span></text:p>
                    </text:list-item>
                    <text:list-item>
                      <text:p text:style-name="P112"><text:span text:style-name="T113">Estabelecer um conjunto inicial de princípios de design, bem como regras práticas para selecionar a melhor solução que esteja alinhada com a visão e estratégia do BNB;</text:span></text:p>
                    </text:list-item>
                    <text:list-item>
                      <text:p text:style-name="P114"><text:span text:style-name="T115">Criar arquiteturas técnicas e funcionais;</text:span></text:p>
                    </text:list-item>
                    <text:list-item>
                      <text:p text:style-name="P116"><text:span text:style-name="T117">Definir as capacidades reutilizáveis;</text:span></text:p>
                    </text:list-item>
                    <text:list-item>
                      <text:p text:style-name="P118"><text:span text:style-name="T119">Maximizar o uso da plataforma, reduzindo a codificação;</text:span></text:p>
                    </text:list-item>
                    <text:list-item>
                      <text:p text:style-name="P120"><text:span text:style-name="T121">Receber orientação sobre quando priorizar o uso de configuração ao invés de código personalizado, auxiliando na escalabilidade da sua implementação para o futuro;</text:span></text:p>
                    </text:list-item>
                    <text:list-item>
                      <text:p text:style-name="P122"><text:span text:style-name="T123">Prover uma experiência de usuário consistente a par</text:span><text:span text:style-name="T124">ti</text:span><text:span text:style-name="T125">r de processos de design repe</text:span><text:span text:style-name="T126">ti</text:span><text:span text:style-name="T127">veis;</text:span></text:p>
                    </text:list-item>
                    <text:list-item>
                      <text:p text:style-name="P128"><text:span text:style-name="T129">Viabilizar práticas técnicas e de design</text:span><text:span text:style-name="T130"><text:s/>compatíveis com a necessidade do BNB</text:span><text:span text:style-name="T131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list text:style-name="LFO1" text:continue-numbering="true">
        <text:list-item>
          <text:list>
            <text:list-item>
              <text:list>
                <text:list-item>
                  <text:p text:style-name="P133">Os entregáveis que a CONTRATADA deverá fornecer para o BNB ao longo da prestação do serviço são:</text:p>
                </text:list-item>
              </text:list>
            </text:list-item>
          </text:list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eríodo</text:p>
          </table:table-cell>
          <table:table-cell table:style-name="TableCell141">
            <text:p text:style-name="P142"><text:span text:style-name="T143">E</text:span><text:span text:style-name="T144">ntregáveis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Durante a Implantação do 1o. ano</text:p>
          </table:table-cell>
          <table:table-cell table:style-name="TableCell150">
            <text:list text:style-name="LFO7" text:continue-numbering="true">
              <text:list-item>
                <text:p text:style-name="P151">Documentação de Arquitetura (As-is) (Criação)</text:p>
              </text:list-item>
              <text:list-item>
                <text:p text:style-name="P152">Projeto de Estado Futuro (Criação)</text:p>
              </text:list-item>
              <text:list-item>
                <text:p text:style-name="P153">Padrões de Arquitetura (Criação)</text:p>
              </text:list-item>
              <text:list-item>
                <text:p text:style-name="P154">Blueprint da Arquitetura de Estado Futuro (Criação)</text:p>
              </text:list-item>
              <text:list-item>
                <text:p text:style-name="P155">Guias Arquiteturais BNB e CRM (Criação)</text:p>
              </text:list-item>
              <text:list-item>
                <text:p text:style-name="P156">Configuração do ambiente necessário para o funcionamento do MVP1 priorizado</text:p>
              </text:list-item>
              <text:list-item>
                <text:p text:style-name="P157">Construção, Testes e entrega da aplicação de acordo com os requisitos definidos durante a fase de Descoberta, seguindo as melhores práticas do fabricante e dentro do cronograma e requisitos de<text:s/></text:p>
              </text:list-item>
            </text:list>
            <text:p text:style-name="P158">qualidade e custo definidos ao início do projeto</text:p>
          </table:table-cell>
        </table:table-row>
        <table:table-row table:style-name="TableRow159">
          <table:table-cell table:style-name="TableCell160">
            <text:p text:style-name="P161">Durante a implantação do 2o. ano</text:p>
          </table:table-cell>
          <table:table-cell table:style-name="TableCell162">
            <text:list text:style-name="LFO7" text:continue-numbering="true">
              <text:list-item>
                <text:p text:style-name="P163">Coleta e design de requisitos</text:p>
              </text:list-item>
              <text:list-item>
                <text:p text:style-name="P164">Identificação de riscos, lacunas, alternativas e fornecimento de soluções e melhores práticas de design técnico.<text:s/></text:p>
              </text:list-item>
              <text:list-item>
                <text:p text:style-name="P165">Revisão, validação e atualização da documentação do projeto, incluindo a arquitetura do estado atual, especificações de design, requisitos de negócios, modelos de dados, fluxos de processos e outros materiais de apoio.<text:s/></text:p>
              </text:list-item>
              <text:list-item>
                <text:p text:style-name="P166">Orientação à equipe de implementação para promover o uso da funcionalidade padrão do aplicativo, evitando customização excessivamente complexa e redesenho posterior.<text:s/></text:p>
              </text:list-item>
              <text:list-item>
                <text:p text:style-name="P167">Atualização de Guias Arquiteturais BNB e CRM se necessário</text:p>
              </text:list-item>
              <text:list-item>
                <text:p text:style-name="P168">Atualização sobre padrões de integração e modelagem de dados, quando necessários</text:p>
              </text:list-item>
            </text:list>
          </table:table-cell>
        </table:table-row>
      </table:table>
      <text:p text:style-name="P169"/>
      <text:p text:style-name="P170"/>
      <text:list text:style-name="LFO1" text:continue-numbering="true">
        <text:list-item>
          <text:list>
            <text:list-item>
              <text:p text:style-name="P171"><text:span text:style-name="T172">ACONSELHAMENTO PARA EXPANSÃO DO USO E DA PRÁTICA DA SOLUÇÃO</text:span></text:p>
              <text:list text:continue-numbering="true">
                <text:list-item>
                  <text:p text:style-name="P173">Posterior à implementação do 1o. ano, durante os 2 anos subsequentes O FABRICANTE deverá desenvolver a orientação, consultoria e aconselhamento que permitam a expansão de uso da SOLUÇÃO de forma organizada e com uso das melhores práticas. Desta forma, deverá produzir um conjunto de artefatos que permitam o desenvolvimento adequado dos times internos do BNB, visando:<text:s/></text:p>
                </text:list-item>
              </text:list>
            </text:list-item>
          </text:list>
        </text:list-item>
      </text:list>
      <text:p text:style-name="P174"><text:bookmark-start text:name="_heading=h.m63qq32rv06s"/><text:bookmark-end text:name="_heading=h.m63qq32rv06s"/></text:p>
      <text:list text:style-name="LFO1" text:continue-numbering="true">
        <text:list-item>
          <text:list>
            <text:list-item>
              <text:list>
                <text:list-item>
                  <text:p text:style-name="P175">GOVERNANÇA</text:p>
                  <text:list text:continue-numbering="true">
                    <text:list-item>
                      <text:p text:style-name="P176"><text:bookmark-start text:name="_heading=h.t200pa6vnn18"/><text:bookmark-end text:name="_heading=h.t200pa6vnn18"/>Refinamento e otimização<text:s/>do modelo<text:s/>de governança, apoiando o BNB a implementá-lo e expandi-lo;</text:p>
                    </text:list-item>
                    <text:list-item>
                      <text:p text:style-name="P177"><text:bookmark-start text:name="_heading=h.ovz8w7c4fiu8"/><text:bookmark-end text:name="_heading=h.ovz8w7c4fiu8"/>Alinhar-se com processos e diretrizes de melhoria contínua;</text:p>
                    </text:list-item>
                    <text:list-item>
                      <text:p text:style-name="P178"><text:bookmark-start text:name="_heading=h.8t5uutatw48j"/><text:bookmark-end text:name="_heading=h.8t5uutatw48j"/>Definir a estrutura operacional ideal para acelerar a tomada de decisões e impulsionar os resultados dos negócios;</text:p>
                    </text:list-item>
                    <text:list-item>
                      <text:p text:style-name="P179"><text:bookmark-start text:name="_heading=h.aa5fxwpmocp"/><text:bookmark-end text:name="_heading=h.aa5fxwpmocp"/>Revisar relacionamentos, dependências e modelos dentro da estrutura da SOLUÇÃO e co-construir a estratégia e os modelos de governança mais adequados.</text:p>
                    </text:list-item>
                  </text:list>
                </text:list-item>
              </text:list>
            </text:list-item>
          </text:list>
        </text:list-item>
      </text:list>
      <text:p text:style-name="P180"><text:bookmark-start text:name="_heading=h.634nch6h3hmi"/><text:bookmark-end text:name="_heading=h.634nch6h3hmi"/></text:p>
      <text:list text:style-name="LFO1" text:continue-numbering="true">
        <text:list-item>
          <text:list>
            <text:list-item>
              <text:list>
                <text:list-item>
                  <text:p text:style-name="P181">FUNDAÇÃO E DESENHO TÉCNICO</text:p>
                  <text:list text:continue-numbering="true">
                    <text:list-item>
                      <text:p text:style-name="P182"><text:bookmark-start text:name="_heading=h.mm1vocf7n0zd"/><text:bookmark-end text:name="_heading=h.mm1vocf7n0zd"/>Processos com foco na aplicação de design de alta qualidade que norteie o desenvolvimento das novas aplicações;</text:p>
                    </text:list-item>
                    <text:list-item>
                      <text:p text:style-name="P183"><text:bookmark-start text:name="_heading=h.16hkx99ub45j"/><text:bookmark-end text:name="_heading=h.16hkx99ub45j"/>Padrões aplicáveis ao controle de qualidade e princípios de direção;</text:p>
                    </text:list-item>
                    <text:list-item>
                      <text:p text:style-name="P184"><text:bookmark-start text:name="_heading=h.5gag0qt39mqy"/><text:bookmark-end text:name="_heading=h.5gag0qt39mqy"/>Dívida técnica reduzida após a implementação inicial;</text:p>
                    </text:list-item>
                    <text:list-item>
                      <text:p text:style-name="P185"><text:bookmark-start text:name="_heading=h.3pjgow2rargh"/><text:bookmark-end text:name="_heading=h.3pjgow2rargh"/>Reutilização aprimorada de princípios em projetos e iniciativas;</text:p>
                    </text:list-item>
                    <text:list-item>
                      <text:p text:style-name="P186"><text:bookmark-start text:name="_heading=h.7ov6kx2qyr9t"/><text:bookmark-end text:name="_heading=h.7ov6kx2qyr9t"/>Aplicação de experiência em princípios de design, padrões, políticas, diretrizes, melhores práticas e modelos de referência arquiteturais alinhados com estratégias de TI e de negócios.</text:p>
                    </text:list-item>
                  </text:list>
                </text:list-item>
              </text:list>
            </text:list-item>
          </text:list>
        </text:list-item>
      </text:list>
      <text:p text:style-name="P187"><text:bookmark-start text:name="_heading=h.tqyfxyt5oyu0"/><text:bookmark-end text:name="_heading=h.tqyfxyt5oyu0"/></text:p>
      <text:list text:style-name="LFO1" text:continue-numbering="true">
        <text:list-item>
          <text:list>
            <text:list-item>
              <text:list>
                <text:list-item>
                  <text:p text:style-name="P188">DESENHO DE DADOS E INTEGRAÇÕES</text:p>
                  <text:list text:continue-numbering="true">
                    <text:list-item>
                      <text:p text:style-name="P189"><text:bookmark-start text:name="_heading=h.z1bogq572jty"/><text:bookmark-end text:name="_heading=h.z1bogq572jty"/>Construir arquitetura de dados abrangente e estratégia de integração que se adapte ao crescimento do negócio;</text:p>
                    </text:list-item>
                    <text:list-item>
                      <text:p text:style-name="P190"><text:bookmark-start text:name="_heading=h.ulzsdcc8ml49"/><text:bookmark-end text:name="_heading=h.ulzsdcc8ml49"/>Garantir o acesso a seus dados no momento e local certos para atender às necessidades de seus clientes finais;</text:p>
                    </text:list-item>
                    <text:list-item>
                      <text:p text:style-name="P191"><text:bookmark-start text:name="_heading=h.p6ynhf9otse1"/><text:bookmark-end text:name="_heading=h.p6ynhf9otse1"/>Construção de uma estratégia de gerenciamento e integração de dados baseada em Práticas recomendadas pelo fabricante;</text:p>
                    </text:list-item>
                    <text:list-item>
                      <text:p text:style-name="P192"><text:bookmark-start text:name="_heading=h.gbutuuertv2d"/><text:bookmark-end text:name="_heading=h.gbutuuertv2d"/>Abordagens de design para governança e integração de dados;</text:p>
                    </text:list-item>
                    <text:list-item>
                      <text:p text:style-name="P193">Avaliações estratégicas para arquitetura e integrações de dados.</text:p>
                    </text:list-item>
                  </text:list>
                </text:list-item>
              </text:list>
            </text:list-item>
          </text:list>
        </text:list-item>
      </text:list>
      <text:p text:style-name="P194"><text:bookmark-start text:name="_heading=h.bolgowvcl9nz"/><text:bookmark-end text:name="_heading=h.bolgowvcl9nz"/></text:p>
      <text:list text:style-name="LFO1" text:continue-numbering="true">
        <text:list-item>
          <text:list>
            <text:list-item>
              <text:list>
                <text:list-item>
                  <text:p text:style-name="P195">DEFINIÇÃO DE INFRAESTRUTURA E SEGURANÇA</text:p>
                  <text:list text:continue-numbering="true">
                    <text:list-item>
                      <text:p text:style-name="P196"><text:bookmark-start text:name="_heading=h.dpv69s5xzc4r"/><text:bookmark-end text:name="_heading=h.dpv69s5xzc4r"/><text:soft-page-break/>Projetar a privacidade e a segurança certas para o negócio do Cliente;</text:p>
                    </text:list-item>
                    <text:list-item>
                      <text:p text:style-name="P197"><text:bookmark-start text:name="_heading=h.hyp31wt5rd7m"/><text:bookmark-end text:name="_heading=h.hyp31wt5rd7m"/>Melhores práticas para minimizar riscos de segurança na plataforma.</text:p>
                    </text:list-item>
                  </text:list>
                </text:list-item>
              </text:list>
            </text:list-item>
          </text:list>
        </text:list-item>
      </text:list>
      <text:p text:style-name="P198"><text:bookmark-start text:name="_heading=h.e05mipdjz05"/><text:bookmark-end text:name="_heading=h.e05mipdjz05"/></text:p>
      <text:list text:style-name="LFO1" text:continue-numbering="true">
        <text:list-item>
          <text:list>
            <text:list-item>
              <text:list>
                <text:list-item>
                  <text:p text:style-name="P199">DEFINIÇÃO DA GESTÃO DO DESENVOLVIMENTO</text:p>
                  <text:list text:continue-numbering="true">
                    <text:list-item>
                      <text:p text:style-name="P200"><text:bookmark-start text:name="_heading=h.ras2mrasxdft"/><text:bookmark-end text:name="_heading=h.ras2mrasxdft"/>Criação de princípios de desenvolvimento e melhores práticas;</text:p>
                    </text:list-item>
                    <text:list-item>
                      <text:p text:style-name="P201"><text:bookmark-start text:name="_heading=h.8yvyfw1i9x5m"/><text:bookmark-end text:name="_heading=h.8yvyfw1i9x5m"/>Análise <text:s/>da estrutura de DevOps e recomendações sobre práticas de implantação;</text:p>
                    </text:list-item>
                    <text:list-item>
                      <text:p text:style-name="P202"><text:bookmark-start text:name="_heading=h.m7rcumeth3dq"/><text:bookmark-end text:name="_heading=h.m7rcumeth3dq"/>Análise técnica nas seguintes áreas: processos de verificação de integridade de código, revisão de padrões de desenvolvimento, pontuação de segurança, desempenho de lote e consulta, compartilhamento e segurança, padrões de integração.</text:p>
                    </text:list-item>
                  </text:list>
                </text:list-item>
              </text:list>
            </text:list-item>
          </text:list>
        </text:list-item>
      </text:list>
      <text:p text:style-name="P203"><text:bookmark-start text:name="_heading=h.l310wk81fusf"/><text:bookmark-end text:name="_heading=h.l310wk81fusf"/></text:p>
      <text:list text:style-name="LFO1" text:continue-numbering="true">
        <text:list-item>
          <text:list>
            <text:list-item>
              <text:list>
                <text:list-item>
                  <text:p text:style-name="P204">DEFINIÇÃO DE OPERAÇÃO E ADOÇÃO</text:p>
                  <text:list text:continue-numbering="true">
                    <text:list-item>
                      <text:p text:style-name="P205"><text:bookmark-start text:name="_heading=h.fmauhdmwmoka"/><text:bookmark-end text:name="_heading=h.fmauhdmwmoka"/>Definição de estratégias <text:s/>para entrada de novos usuários em operação de forma integrada;</text:p>
                    </text:list-item>
                    <text:list-item>
                      <text:p text:style-name="P206"><text:bookmark-start text:name="_heading=h.r5kw5dv9hz54"/><text:bookmark-end text:name="_heading=h.r5kw5dv9hz54"/>Co-criar modelos de melhoria contínua para estratégias de integração e adoção de usuários;</text:p>
                    </text:list-item>
                    <text:list-item>
                      <text:p text:style-name="P207"><text:bookmark-start text:name="_heading=h.osh7zjin2lx9"/><text:bookmark-end text:name="_heading=h.osh7zjin2lx9"/>Prover o apoio necessário para aumentar a confiança dos times internos visando entrada em operação com novos recursos;</text:p>
                    </text:list-item>
                    <text:list-item>
                      <text:p text:style-name="P208"><text:bookmark-start text:name="_heading=h.um9t84ekqrtn"/><text:bookmark-end text:name="_heading=h.um9t84ekqrtn"/>Acelerar o lançamento de novos recursos da SOLUÇÃO, trazendo<text:s/>ganhos adicionais e inovação.</text:p>
                    </text:list-item>
                  </text:list>
                </text:list-item>
              </text:list>
            </text:list-item>
          </text:list>
        </text:list-item>
      </text:list>
      <text:p text:style-name="P209"><text:bookmark-start text:name="_heading=h.rt37v4v283jj"/><text:bookmark-end text:name="_heading=h.rt37v4v283jj"/></text:p>
      <text:list text:style-name="LFO1" text:continue-numbering="true">
        <text:list-item>
          <text:list>
            <text:list-item>
              <text:list>
                <text:list-item>
                  <text:p text:style-name="P210">Os entregáveis que a CONTRATADA deverá fornecer para o BNB ao longo da prestação do serviço são:</text:p>
                </text:list-item>
              </text:list>
            </text:list-item>
          </text:list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Período</text:span></text:p>
          </table:table-cell>
          <table:table-cell table:style-name="TableCell218">
            <text:p text:style-name="P219">Entregáveis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Durante o 2o. e 3o. anos de contrato</text:p>
          </table:table-cell>
          <table:table-cell table:style-name="TableCell233">
            <text:p text:style-name="P234">GOVERNANÇA</text:p>
            <text:list text:style-name="LFO4" text:continue-numbering="true">
              <text:list-item>
                <text:p text:style-name="P235">Mapa de valor de negócio (Atualização)</text:p>
              </text:list-item>
              <text:list-item>
                <text:p text:style-name="P236">Processo de captação e gerenciamento de backlog (Criação/Atualização)</text:p>
              </text:list-item>
              <text:list-item>
                <text:p text:style-name="P237">Abordagem de adoção e mudança (Criação/Atualização)</text:p>
              </text:list-item>
              <text:list-item>
                <text:p text:style-name="P238">Desenho do modelo operacional</text:p>
              </text:list-item>
              <text:list-item>
                <text:p text:style-name="P239">Assessments anuais sobre evolução da maturidade e recomendações de melhoria<text:s/></text:p>
              </text:list-item>
            </text:list>
            <text:p text:style-name="P240"/>
            <text:p text:style-name="P241">FUNDAÇÃO E DESENHO TÉCNICO</text:p>
            <text:list text:style-name="LFO3" text:continue-numbering="true">
              <text:list-item>
                <text:p text:style-name="P242">Guias arquiteturais BNB e CRM (Atualização)</text:p>
              </text:list-item>
              <text:list-item>
                <text:p text:style-name="P243">Mapa de capacidades (Revisão) X proposta de tombamento de legado (Criação)</text:p>
              </text:list-item>
              <text:list-item>
                <text:p text:style-name="P244">Documento de estratégia e implementação (Criação)</text:p>
              </text:list-item>
              <text:list-item>
                <text:p text:style-name="P245">Documento de implementação e estratégia de desenvolvimento móvel (Criação)</text:p>
              </text:list-item>
            </text:list>
            <text:p text:style-name="P246"/>
            <text:p text:style-name="P247">DESENHO DE DADOS E INTEGRAÇÕES</text:p>
            <text:list text:style-name="LFO8" text:continue-numbering="true">
              <text:list-item>
                <text:p text:style-name="P248">Guia de residência de dados (Atualização/Criação)</text:p>
              </text:list-item>
              <text:list-item>
                <text:p text:style-name="P249">Recomendações de qualidade de dados (Atualização/Criação)</text:p>
              </text:list-item>
              <text:list-item>
                <text:p text:style-name="P250">Guias de limpeza, backup e restauração de dados na SOLUÇÃO(Atualização/Criação)</text:p>
              </text:list-item>
              <text:list-item>
                <text:p text:style-name="P251">Práticas recomendadas para carga de dados (Atualização)</text:p>
              </text:list-item>
              <text:list-item>
                <text:p text:style-name="P252">Padrões de Integração (Atualização)</text:p>
              </text:list-item>
            </text:list>
            <text:p text:style-name="P253"/>
            <text:p text:style-name="P254">DEFINIÇÃO DE INFRAESTRUTURA E SEGURANÇA</text:p>
            <text:list text:style-name="LFO5" text:continue-numbering="true">
              <text:list-item>
                <text:p text:style-name="P255">Análise de segurança da plataforma (Atualização)</text:p>
              </text:list-item>
              <text:list-item>
                <text:p text:style-name="P256">Arquitetura de segurança e acessibilidade de dados (Atualização)</text:p>
              </text:list-item>
              <text:list-item>
                <text:p text:style-name="P257">Estratégia de provisionamento de usuários e seu gerenciamento (Atualização)</text:p>
              </text:list-item>
              <text:list-item>
                <text:p text:style-name="P258">Segurança nas integrações/API (Atualização)</text:p>
              </text:list-item>
            </text:list>
            <text:p text:style-name="P259"><text:bookmark-start text:name="_heading=h.lfd5bcfoqxoe"/><text:bookmark-end text:name="_heading=h.lfd5bcfoqxoe"/>DEFINIÇÃO DA GESTÃO DO DESENVOLVIMENTO</text:p>
            <text:list text:style-name="LFO6" text:continue-numbering="true">
              <text:list-item>
                <text:p text:style-name="P260"><text:span text:style-name="T261">Estratégia de Gerenciamento de Desenvolvimento e Release (Atualização)</text:span></text:p>
              </text:list-item>
              <text:list-item>
                <text:p text:style-name="P262"><text:span text:style-name="T263">Arquitetura do Ambiente (Atualização)</text:span></text:p>
              </text:list-item>
              <text:list-item>
                <text:p text:style-name="P264"><text:span text:style-name="T265">Melhores Práticas de Desenvolvimento (Atualização)</text:span></text:p>
              </text:list-item>
              <text:list-item>
                <text:p text:style-name="P266"><text:span text:style-name="T267">Gerenciamento de Testes (Atualização)</text:span></text:p>
              </text:list-item>
              <text:list-item>
                <text:p text:style-name="P268"><text:span text:style-name="T269">Recomendações para o</text:span><text:span text:style-name="T270">s</text:span><text:span text:style-name="T271"><text:s/>processos de Automação (Atualização)</text:span></text:p>
              </text:list-item>
              <text:list-item>
                <text:p text:style-name="P272"><text:span text:style-name="T273">Estratégia de Monitoramento da Plataforma (Atualização)</text:span></text:p>
              </text:list-item>
              <text:list-item>
                <text:p text:style-name="P274"><text:span text:style-name="T275">Estratégia de Monitoramento de API (Atualização)</text:span></text:p>
              </text:list-item>
            </text:list>
            <text:p text:style-name="P276"/>
            <text:p text:style-name="P277">DEFINIÇÃO DE OPERAÇÃO E ADOÇÃO</text:p>
            <text:list text:style-name="LFO3" text:continue-numbering="true">
              <text:list-item>
                <text:p text:style-name="P278">Plano de Capacitação (Criação) – 1º e 2º anos</text:p>
              </text:list-item>
              <text:list-item>
                <text:p text:style-name="P279"><text:span text:style-name="T280">Preparação para operação e adoção (Atualização)</text:span></text:p>
              </text:list-item>
              <text:list-item>
                <text:p text:style-name="P281"><text:span text:style-name="T282">Adoção do usuário na Plataforma (Atualização)</text:span></text:p>
              </text:list-item>
              <text:list-item>
                <text:p text:style-name="P283"><text:span text:style-name="T284">Modelo de Melhoria Contínua (Atualização)</text:span></text:p>
              </text:list-item>
              <text:list-item>
                <text:p text:style-name="P285"><text:span text:style-name="T286">Criação de comunidades de uso e ciclo de inovação (Criação)</text:span></text:p>
              </text:list-item>
            </text:list>
          </table:table-cell>
        </table:table-row>
      </table:table>
      <text:p text:style-name="P287"/>
      <text:p text:style-name="P288"><text:bookmark-start text:name="_heading=h.ombtt7e1yoiv"/><text:bookmark-end text:name="_heading=h.ombtt7e1yoiv"/></text:p>
      <text:list text:style-name="LFO1" text:continue-numbering="true">
        <text:list-item>
          <text:p text:style-name="P289">CONSIDERAÇÕES GERAIS</text:p>
          <text:list text:continue-numbering="true">
            <text:list-item>
              <text:p text:style-name="P290">Os serviços especializados do FABRICANTE serão solicitados, validados e remunerados em conformidade com o Anexo XII – Gestão dos Serviços.</text:p>
            </text:list-item>
          </text:list>
        </text:list-item>
      </text:list>
      <text:p text:style-name="P291"/>
      <text:list text:style-name="LFO1" text:continue-numbering="true">
        <text:list-item>
          <text:list>
            <text:list-item>
              <text:p text:style-name="P292">O prazo para realização dos serviços e entrega formal dos artefatos deverá ser fornecido pela FABRICANTE em consonância com o cronograma da implantação ou manutenção evolutiva.</text:p>
            </text:list-item>
          </text:list>
        </text:list-item>
      </text:list>
      <text:p text:style-name="P293"><text:bookmark-start text:name="_heading=h.mqv74cf5861y"/><text:bookmark-end text:name="_heading=h.mqv74cf5861y"/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alesforce Sans" svg:font-family="Salesforce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 fo:line-height="100%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SchedH3" style:display-name="SchedH3" style:family="paragraph" style:parent-style-name="Normal">
      <style:paragraph-properties fo:margin-bottom="0in" fo:line-height="100%" fo:margin-left="1.1833in" fo:text-indent="-0.511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en" fo:country="AU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E" style:display-name="1" style:family="paragraph" style:parent-style-name="Normal" style:list-style-name="LFO9">
      <style:paragraph-properties fo:margin-bottom="0.1111in" fo:line-height="0.1666in" fo:margin-left="0in" fo:text-indent="0in">
        <style:tab-stops>
          <style:tab-stop style:type="left" style:position="0.5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Númerodepágina" style:display-name="Número de págin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Noto Sans Symbols" style:font-name-asian="Noto Sans Symbols" style:font-name-complex="Noto Sans Symbols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margin-bottom="0in"/>
      <style:text-properties style:font-name="Trebuchet MS" style:font-name-asian="Trebuchet MS" style:font-name-complex="Trebuchet MS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3" style:family="table">
      <style:table-properties style:width="5.9062in" fo:margin-left="0in" table:align="left"/>
    </style:style>
    <style:style style:name="TableRow7" style:family="table-row">
      <style:table-row-properties style:min-row-height="0.67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 fo:line-height="100%"/>
    </style:style>
    <style:style style:name="T10" style:parent-style-name="Fonteparág.padrão" style:family="text">
      <style:text-properties style:font-name="Trebuchet MS" style:font-name-asian="Trebuchet MS" style:font-name-complex="Trebuchet MS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fo:color="#FF0000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/>
    </style:style>
    <style:style style:name="P2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4" style:parent-style-name="Normal" style:family="paragraph">
      <style:paragraph-properties fo:border-top="0.0416in solid #622423" fo:border-left="0in solid #FFFFFF" fo:border-bottom="0in solid #FFFFFF" fo:border-right="0in solid #FFFFFF" fo:padding-top="0.0138in" fo:padding-left="0.4305in" fo:padding-bottom="0.4305in" fo:padding-right="0.4305in" style:shadow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style:font-name="Trebuchet MS" style:font-name-asian="Trebuchet MS" style:font-name-complex="Trebuchet MS" fo:color="#000000" fo:font-size="9pt" style:font-size-asian="9pt" style:font-size-complex="9pt"/>
    </style:style>
    <style:style style:name="T2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" style:parent-style-name="Fonteparág.padrão" style:family="text">
      <style:text-properties fo:color="#000000"/>
    </style:style>
    <style:style style:name="P29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1.jpg" text:anchor-type="as-char" svg:x="0in" svg:y="0in" svg:width="1.35417in" svg:height="0.59375in" style:rel-width="scale" style:rel-height="scale"><draw:image xlink:href="media/image1.jpg" xlink:type="simple" xlink:show="embed" xlink:actuate="onLoad"/><svg:title/><svg:desc>marca-duas-linhas-148-x-72</svg:desc></draw:frame></text:span></text:p>
            </table:table-cell>
            <table:table-cell table:style-name="TableCell11">
              <text:p text:style-name="P12">Aquisição Plataforma CRM</text:p>
              <text:p text:style-name="P13"><text:span text:style-name="T14">Anexo I</text:span><text:span text:style-name="T15">X</text:span><text:span text:style-name="T16"><text:s/>– Serviços Especializados do Fabricante</text:span>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/<text:s/></text:span><text:span text:style-name="T22"><text:page-count>2</text:page-count></text:span></text:p>
            </table:table-cell>
          </table:table-row>
        </table:table>
        <text:p text:style-name="P23"/>
      </style:header>
      <style:footer>
        <text:p text:style-name="P24"><text:span text:style-name="T25">Anexo IX – Serviços Especializados do Fabricante</text:span><text:span text:style-name="T26"><text:page-number text:fixed="false">1</text:page-number></text:span></text:p>
        <text:p text:style-name="P27"><text:span text:style-name="T28"><draw:frame draw:z-index="251659264" draw:id="id0" draw:style-name="a1" draw:name="Caixa de Texto 1" text:anchor-type="paragraph" svg:x="0in" svg:y="0in" svg:width="3.85625in" svg:height="0.29375in" style:rel-width="scale" style:rel-height="scale"><draw:text-box><text:p text:style-name="P29"><text:user-defined text:name="bjFooterPrimaryTextBox">Este documento está classificado como INTERNO sob responsabilidade de VALMIR Carvalho CASTELO BRANCO F090085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044083</meta:initial-creator>
    <dc:creator>VALMIR Carvalho CASTELO BRANCO F090085</dc:creator>
    <meta:creation-date>2024-12-03T20:51:00Z</meta:creation-date>
    <dc:date>2024-12-03T20:51:00Z</dc:date>
    <meta:template xlink:href="Normal" xlink:type="simple"/>
    <meta:editing-cycles>2</meta:editing-cycles>
    <meta:editing-duration>PT0S</meta:editing-duration>
    <meta:user-defined meta:name="docIndexRef">b3480126-8f7c-4b60-b711-5a1ad2a1c81c</meta:user-defined>
    <meta:user-defined meta:name="bjSaver">mPOCWnQ4XnTImEnaKSPyCpgVPiP7mZIG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{"VisualMarkingType":10,"ShapeName":"bjCLSTB-HLM-VTB-RD-BN-DH","ApplyMarking":true}]</meta:user-defined>
    <meta:user-defined meta:name="bjLabelHistoryID">{F44B25E1-1373-4FAF-8C11-728082B3F381}</meta:user-defined>
    <meta:user-defined meta:name="ContentTypeId">0x010100E9DA5655C1C1A44187E4530E8FEA0265</meta:user-defined>
    <meta:user-defined meta:name="bjFooterPrimaryTextBox">Este documento está classificado como INTERNO sob responsabilidade de VALMIR Carvalho CASTELO BRANCO F090085</meta:user-defined>
    <meta:user-defined meta:name="bjFooterFirstTextBox">Este documento está classificado como INTERNO sob responsabilidade de VALMIR Carvalho CASTELO BRANCO F090085</meta:user-defined>
    <meta:user-defined meta:name="bjFooterEvenTextBox">Este documento está classificado como INTERNO sob responsabilidade de VALMIR Carvalho CASTELO BRANCO F090085</meta:user-defined>
    <meta:document-statistic meta:page-count="6" meta:paragraph-count="22" meta:word-count="1758" meta:character-count="11231" meta:row-count="79" meta:non-whitespace-character-count="9495"/>
  </office:meta>
</office:document-meta>
</file>